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Normální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margin-left="0.9847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Hlavňovice<text:line-break/>Zastupitelstvo obce Hlavňovice</text:p>
      <text:h text:style-name="Nadpis1" text:outline-level="1">Obecně závazná vyhláška obce Hlavňovice<text:line-break/>o místním poplatku z pobytu</text:h>
      <text:p text:style-name="UvodniVeta">Zastupitelstvo obce Hlavňovice se na svém zasedání dne <text:s/>24. 10.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avň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,- 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1.března <text:s/>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<text:s/>místním poplatku z pobytu, ze dne 30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P11">Josef Waldmann, v. r.<text:tab/><text:tab/><text:tab/><text:tab/>Luboš Frančík, v. r.</text:p>
      <text:p text:style-name="P12">starosta <text:s text:c="48"/>místostarosta</text:p>
      <text:p text:style-name="P1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ncelář01 - Obec Hlavňovice</meta:initial-creator>
    <dc:creator>Kancelář01 - Obec Hlavňovice</dc:creator>
    <meta:creation-date>2023-10-24T13:32:00Z</meta:creation-date>
    <dc:date>2023-10-25T09:27:00Z</dc:date>
    <meta:print-date>2023-10-24T13:31:00Z</meta:print-date>
    <meta:template xlink:href="Normal.dotm" xlink:type="simple"/>
    <meta:editing-cycles>3</meta:editing-cycles>
    <meta:editing-duration>PT120S</meta:editing-duration>
    <meta:document-statistic meta:page-count="2" meta:paragraph-count="5" meta:word-count="373" meta:character-count="2572" meta:row-count="18" meta:non-whitespace-character-count="2204"/>
  </office:meta>
</office:document-meta>
</file>