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left="0.984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lavňovice<text:line-break/>Zastupitelstvo obce Hlavňovice</text:p>
      <text:h text:style-name="Nadpis1" text:outline-level="1">Obecně závazná vyhláška obce Hlavňovice<text:line-break/>o místním poplatku za obecní systém odpadového hospodářství</text:h>
      <text:p text:style-name="UvodniVeta">Zastupitelstvo obce Hlavňovice se na svém zasedání dne 24. 10.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vň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mimo území České republiky nepřetržitě alespoň jeden rok,</text:p>
            </text:list-item>
            <text:list-item>
              <text:p text:style-name="P30">má pobyt v sídle ohlašovny Hlavňovice,</text:p>
            </text:list-item>
            <text:list-item>
              <text:p text:style-name="P31">má v obci pobyt, avšak delší dobu se zde nezdržuje nebo je její pobyt neznámý, alespoň jeden rok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tento objekt trvale nevyužívá k bydlení či rekreaci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29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Normální"/>
      <text:p text:style-name="Normální"/>
      <text:p text:style-name="Normální"/>
      <text:p text:style-name="Normální"/>
      <text:p text:style-name="P36"><text:s text:c="4"/>Josef Waldmann<text:tab/><text:tab/><text:tab/><text:tab/><text:s text:c="3"/>Luboš<text:s/>Frančík</text:p>
      <text:p text:style-name="P37">starosta <text:s text:c="48"/>místostarosta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ář01 - Obec Hlavňovice</meta:initial-creator>
    <dc:creator>Kancelář01 - Obec Hlavňovice</dc:creator>
    <meta:creation-date>2023-10-24T13:30:00Z</meta:creation-date>
    <dc:date>2023-10-25T13:32:00Z</dc:date>
    <meta:print-date>2023-10-25T13:31:00Z</meta:print-date>
    <meta:template xlink:href="Normal.dotm" xlink:type="simple"/>
    <meta:editing-cycles>4</meta:editing-cycles>
    <meta:editing-duration>PT300S</meta:editing-duration>
    <meta:document-statistic meta:page-count="3" meta:paragraph-count="9" meta:word-count="685" meta:character-count="4718" meta:row-count="33" meta:non-whitespace-character-count="4042"/>
  </office:meta>
</office:document-meta>
</file>