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Normální" style:family="paragraph">
      <style:paragraph-properties fo:margin-left="0.4923in" fo:text-inden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fo:margin-left="0.9847in" fo:text-inden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Hlavňovice<text:line-break/>Zastupitelstvo obce Hlavňovice</text:p>
      <text:h text:style-name="Nadpis1" text:outline-level="1">Obecně závazná vyhláška obce Hlavňovice<text:line-break/>o místním poplatku ze psů</text:h>
      <text:p text:style-name="UvodniVeta">Zastupitelstvo obce Hlavňovice se na svém zasedání dne 24. 10.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lavňovice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30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30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50,- Kč,</text:p>
            </text:list-item>
            <text:list-item>
              <text:p text:style-name="P11">za druhého a každého dalšího psa téhož držitele 100,- Kč,</text:p>
            </text:list-item>
            <text:list-item>
              <text:p text:style-name="P12">za psa, jehož držitelem je osoba starší 65 let, 50,- Kč,</text:p>
            </text:list-item>
            <text:list-item>
              <text:p text:style-name="P13">za druhého a každého dalšího psa téhož držitele, kterým je osoba starší 65 let, 100,-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břez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<text:s/>nevidomá, 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1/2019, o místním poplatku ze psů, ze dne 17. 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P22"><text:s text:c="5"/>Josef Waldmann<text:tab/><text:tab/><text:tab/><text:s text:c="13"/>Luboš Frančík</text:p>
      <text:p text:style-name="P23">starosta <text:s text:c="48"/>místostarosta</text:p>
      <text:p text:style-name="P24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ncelář01 - Obec Hlavňovice</meta:initial-creator>
    <dc:creator>Kancelář01 - Obec Hlavňovice</dc:creator>
    <meta:creation-date>2023-10-24T13:28:00Z</meta:creation-date>
    <dc:date>2023-10-25T13:35:00Z</dc:date>
    <meta:print-date>2023-10-25T13:34:00Z</meta:print-date>
    <meta:template xlink:href="Normal.dotm" xlink:type="simple"/>
    <meta:editing-cycles>5</meta:editing-cycles>
    <meta:editing-duration>PT360S</meta:editing-duration>
    <meta:document-statistic meta:page-count="2" meta:paragraph-count="6" meta:word-count="477" meta:character-count="3289" meta:row-count="23" meta:non-whitespace-character-count="2818"/>
  </office:meta>
</office:document-meta>
</file>