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e vstupného</text:h>
      <text:p text:style-name="UvodniVeta">Zastupitelstvo obce Hlavňovice se na svém zasedání dne 24. 10. 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8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neziskovými organizacemi se sídlem na území obce Hlavňovice, např. SDH Milínov, SDH Pích, Sportovně střelecký klub Hlavňovice, Myslivecké sdružení Hlavňovice,</text:p>
            </text:list-item>
            <text:list-item>
              <text:p text:style-name="P19">akce pro děti do 15 let,</text:p>
            </text:list-item>
            <text:list-item>
              <text:p text:style-name="P20">divadelní představení konané ve<text:s/>zdejším kulturním domě,</text:p>
            </text:list-item>
            <text:list-item>
              <text:p text:style-name="P21">akce pořádané obcí Hlavňovice.</text:p>
            </text:list-item>
          </text:list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4/2019, o místním poplatku ze vstupného, ze dne 17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P25"><text:s text:c="2"/>Josef Waldmann<text:tab/><text:tab/><text:tab/><text:tab/><text:s text:c="3"/>Luboš Frančík</text:p>
      <text:p text:style-name="P26">starosta <text:s text:c="48"/>místostarosta</text:p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ncelář01 - Obec Hlavňovice</meta:initial-creator>
    <dc:creator>Kancelář01 - Obec Hlavňovice</dc:creator>
    <meta:creation-date>2023-10-24T13:31:00Z</meta:creation-date>
    <dc:date>2023-10-25T13:33:00Z</dc:date>
    <meta:print-date>2023-10-25T13:33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365" meta:character-count="2516" meta:row-count="17" meta:non-whitespace-character-count="2156"/>
  </office:meta>
</office:document-meta>
</file>